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Niet in behandeling genomen aanvraag omgevingsvergunning voor het bouwen van een woning aan de Delwijnsestraat (naast nr 50) in Delwijnen. Zaaknummer: 021465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09-2016 de aanvraag voor een omgevingsvergunning niet in behandeling genomen. De aanvraag omgevingsvergunning heeft betrekking het bouwen van een woning aan Delwijnsestraat (naast nr 50) in Delwijn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971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Niet in behandeling genomen aanvraag omgevingsvergunning voor het bouwen van een woning aan de Delwijnsestraat (naast nr 50) in Delwijnen. Zaaknummer: 0214654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12</meta:user-defined>
    <meta:user-defined meta:name="OVERHEIDop.GmbID/DC.identifier">gmb-2016-129712</meta:user-defined>
    <meta:user-defined meta:name="OVERHEID.TaxonomieBeleidsagenda/OVERHEID.category">Ruimte en infrastructuur | Organisatie en beleid</meta:user-defined>
    <meta:user-defined meta:name="OVERHEIDop.referentienummer">0214654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6BC 50</meta:user-defined>
    <meta:user-defined meta:name="OVERHEIDop.woonplaats">Delwijnen</meta:user-defined>
    <meta:user-defined meta:name="OVERHEIDop.straatnaam">Delwijns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126 419894</meta:user-defined>
    <meta:user-defined meta:name="OVERHEIDop.versieInformatie"/>
  </office:meta>
</office:document-meta>
</file>