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uijpers Onroerend Goed BV, melding op grond van het Activiteitenbesluit voor het oprichten van een straalbedrijf,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zerweg 74, Weert, Cuijpers Onroerend Goed BV, melding op grond van het Activiteitenbesluit voor het oprichten van een straalbedrijf, 21 sept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uijpers Onroerend Goed BV, melding op grond van het Activiteitenbesluit voor het oprichten van een straalbedrijf, Lozerweg 7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10</meta:user-defined>
    <meta:user-defined meta:name="OVERHEIDop.GmbID/DC.identifier">gmb-2016-1297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R 74</meta:user-defined>
    <meta:user-defined meta:name="OVERHEIDop.woonplaats">Weert</meta:user-defined>
    <meta:user-defined meta:name="OVERHEIDop.straatnaam">Loz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610 361072</meta:user-defined>
    <meta:user-defined meta:name="OVERHEIDop.versieInformatie"/>
  </office:meta>
</office:document-meta>
</file>