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Honthemerweg 6, 6269 N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Maatschap Mingels-Petit,</text:span> gelegen op het adres <text:span text:style-name="nadrukvet">Honthemerweg 6</text:span><text:span text:style-name="nadrukvet">, 6269 NL Margraten</text:span>. De melding heeft betrekking op het aanleggen van extra voeropslag met 1 sleufsilo en 1 kuilplaat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1 september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970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0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0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nthemerweg 6, 6269 NL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09</meta:user-defined>
    <meta:user-defined meta:name="OVERHEIDop.GmbID/DC.identifier">gmb-2016-129709</meta:user-defined>
    <meta:user-defined meta:name="OVERHEID.TaxonomieBeleidsagenda/OVERHEID.category">Natuur en milieu | Organisatie en beleid</meta:user-defined>
    <meta:user-defined meta:name="OVERHEIDop.referentienummer">Z-HZ_MM-2016-003070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NL</meta:user-defined>
    <meta:user-defined meta:name="OVERHEIDop.woonplaats">Margraten</meta:user-defined>
    <meta:user-defined meta:name="OVERHEIDop.straatnaam">Honthem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506 313813</meta:user-defined>
    <meta:user-defined meta:name="OVERHEIDop.versieInformatie"/>
  </office:meta>
</office:document-meta>
</file>