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Wallenhof B.V., melding ingevolge het Activiteitenbesluit, Heltenbosdijk 6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Heltenbosdijk 6b, Weert, Wallenhof B.V., melding ingevolge het Activiteitenbesluit , 21 septem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70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0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0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Wallenhof B.V., melding ingevolge het Activiteitenbesluit, Heltenbosdijk 6b,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01</meta:user-defined>
    <meta:user-defined meta:name="OVERHEIDop.GmbID/DC.identifier">gmb-2016-1297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RZ 6b</meta:user-defined>
    <meta:user-defined meta:name="OVERHEIDop.woonplaats">Weert</meta:user-defined>
    <meta:user-defined meta:name="OVERHEIDop.straatnaam">Heltenbosdij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210 358457</meta:user-defined>
    <meta:user-defined meta:name="OVERHEIDop.versieInformatie"/>
  </office:meta>
</office:document-meta>
</file>