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afwijken van de bestemming - Herenweg 17 te Leimuiden - W20160155</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16</text:p>
            <text:p text:style-name="common-al">Activiteit: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969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9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9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afwijken van de bestemming - Herenweg 17 te Leimuiden - W20160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98</meta:user-defined>
    <meta:user-defined meta:name="OVERHEIDop.GmbID/DC.identifier">gmb-2016-1296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P 17</meta:user-defined>
    <meta:user-defined meta:name="OVERHEIDop.woonplaats">Leimuiden</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8978 471873</meta:user-defined>
    <meta:user-defined meta:name="OVERHEIDop.versieInformatie"/>
  </office:meta>
</office:document-meta>
</file>