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yp, Eendrachtsweg 24, OLO 2345685</text:p>
            <text:p text:style-name="common-al"> Uitbreiding veebezetting binnen de bestaande bebouwing. </text:p>
            <text:p text:style-name="common-al">Activiteit     (vanaf 22 september  2016 gedurende zes weken ter inzag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6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96</meta:user-defined>
    <meta:user-defined meta:name="OVERHEIDop.GmbID/DC.identifier">gmb-2016-129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H 24</meta:user-defined>
    <meta:user-defined meta:name="OVERHEIDop.woonplaats">Garyp</meta:user-defined>
    <meta:user-defined meta:name="OVERHEIDop.straatnaam">Eendracht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3839 576016</meta:user-defined>
    <meta:user-defined meta:name="OVERHEIDop.versieInformatie"/>
  </office:meta>
</office:document-meta>
</file>