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5 november 2016, Nieuwkoop, Zwaluwstaa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aart 1, Nieuwkoop – aanvraag toestemming is ontvangen voor geluidshinder op 5 november 2016 van 21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9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9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9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5 november 2016, Nieuwkoop, Zwaluwstaa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90</meta:user-defined>
    <meta:user-defined meta:name="OVERHEIDop.GmbID/DC.identifier">gmb-2016-1296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P 1</meta:user-defined>
    <meta:user-defined meta:name="OVERHEIDop.woonplaats">Nieuwkoop</meta:user-defined>
    <meta:user-defined meta:name="OVERHEIDop.straatnaam">Zwaluwstaar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083 463172</meta:user-defined>
    <meta:user-defined meta:name="OVERHEIDop.versieInformatie"/>
  </office:meta>
</office:document-meta>
</file>