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Primair Onderwijs Weert Nederweert MeerderWeert, omgevingsvergunning activiteit brandveilig gebruik bouwwerk,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Aldenheerd 10, Weert, Stichting Primair Onderwijs Weert Nederweert MeerderWeert, omgevingsvergunning activiteit brandveilig gebruik bouwwerk, 21 september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68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8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Primair Onderwijs Weert Nederweert MeerderWeert, omgevingsvergunning activiteit brandveilig gebruik bouwwerk, Aldenheerd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89</meta:user-defined>
    <meta:user-defined meta:name="OVERHEIDop.GmbID/DC.identifier">gmb-2016-12968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W 10</meta:user-defined>
    <meta:user-defined meta:name="OVERHEIDop.woonplaats">Weert</meta:user-defined>
    <meta:user-defined meta:name="OVERHEIDop.straatnaam">Aldenheerd</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84 365014</meta:user-defined>
    <meta:user-defined meta:name="OVERHEIDop.versieInformatie"/>
  </office:meta>
</office:document-meta>
</file>