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4 september 2016, Nieuwkoop, Elleboogvaart 1A - Muziekvereniging Eensgezi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eboogvaart 1A, Nieuwkoop – Op 24 september 2016 van 13.00 tot en met 00.00 uur worden in het verenigingsgebouw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4 september 2016, Nieuwkoop, Elleboogvaart 1A - Muziekvereniging Eensgez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86</meta:user-defined>
    <meta:user-defined meta:name="OVERHEIDop.GmbID/DC.identifier">gmb-2016-129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A 1a</meta:user-defined>
    <meta:user-defined meta:name="OVERHEIDop.woonplaats">Nieuwkoop</meta:user-defined>
    <meta:user-defined meta:name="OVERHEIDop.straatnaam">Elleboogvaar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666 462368</meta:user-defined>
    <meta:user-defined meta:name="OVERHEIDop.versieInformatie"/>
  </office:meta>
</office:document-meta>
</file>