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brandveilig gebruik ten behoeve van supermarkt, Westelijk Halfrond 70, Amstelveen - Zaaknummer Z-2016/0500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2 september 2016</text:span>
          </text:p>
            <text:p text:style-name="common-al">brandveilig gebruik ten behoeve van supermark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9685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8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8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brandveilig gebruik ten behoeve van supermarkt, Westelijk Halfrond 70, Amstelveen - Zaaknummer Z-2016/0500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685</meta:user-defined>
    <meta:user-defined meta:name="OVERHEIDop.GmbID/DC.identifier">gmb-2016-129685</meta:user-defined>
    <meta:user-defined meta:name="OVERHEID.TaxonomieBeleidsagenda/OVERHEID.category">Ruimte en infrastructuur | Organisatie en beleid</meta:user-defined>
    <meta:user-defined meta:name="OVERHEIDop.referentienummer">Z-2016/050067</meta:user-defined>
    <meta:user-defined meta:name="DCTERMS.abstract">brandveilig gebruik ten behoeve van supermarkt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JG 70</meta:user-defined>
    <meta:user-defined meta:name="OVERHEIDop.woonplaats">Amstelveen</meta:user-defined>
    <meta:user-defined meta:name="OVERHEIDop.straatnaam">Westelijk Halfron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037 480568</meta:user-defined>
    <meta:user-defined meta:name="OVERHEIDop.versieInformatie"/>
  </office:meta>
</office:document-meta>
</file>