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omgevingsvergunning voor de reconstructie van het kruispunt N445 - kruispunt N445 en Pastoor van der Plaatstraat te Rijpwetering - W20160165</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16</text:p>
            <text:p text:style-name="common-al">Activiteiten: aanleg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96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de reconstructie van het kruispunt N445 - kruispunt N445 en Pastoor van der Plaatstraat te Rijpwetering - W20160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84</meta:user-defined>
    <meta:user-defined meta:name="OVERHEIDop.GmbID/DC.identifier">gmb-2016-1296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L 129</meta:user-defined>
    <meta:user-defined meta:name="OVERHEIDop.woonplaats">Rijpwetering</meta:user-defined>
    <meta:user-defined meta:name="OVERHEIDop.straatnaam">Pastoor van der Plaatstraat</meta:user-defined>
    <meta:user-defined meta:name="OVERHEID.PostcodeHuisnummer/OVERHEIDop.postcodeHuisnummer">2375AP 1</meta:user-defined>
    <meta:user-defined meta:name="OVERHEIDop.straatnaam">Zuid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306 466831</meta:user-defined>
    <meta:user-defined meta:name="OVERHEID.EPSG28992/DC.spatial">100332 466773</meta:user-defined>
    <meta:user-defined meta:name="OVERHEIDop.versieInformatie"/>
  </office:meta>
</office:document-meta>
</file>