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doorlopende evenementenvergunning voor het houden van muziekevenement De Wurft tijdens de kermis op vrijdag 23 en zaterdag 24 september 2016 - Zuideinde 3b te Roelofarendsveen - A20160151</text:p>
      <text:section text:name="zakelijke-mededeling_id1-3-2" text:style-name="zakelijke-mededeling">
        <text:section text:name="zakelijke-mededeling-tekst_id1-3-2-1" text:style-name="zakelijke-mededeling-tekst">
          <text:section text:name="tekst_id1-3-2-1-1" text:style-name="tekst">
            <text:p text:style-name="common-al">Verzenddatum:19 september 2016</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968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8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8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oorlopende evenementenvergunning voor het houden van muziekevenement De Wurft tijdens de kermis op vrijdag 23 en zaterdag 24 september 2016 - Zuideinde 3b te Roelofarendsveen - A201601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682</meta:user-defined>
    <meta:user-defined meta:name="OVERHEIDop.GmbID/DC.identifier">gmb-2016-129682</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BP 3</meta:user-defined>
    <meta:user-defined meta:name="OVERHEIDop.woonplaats">Roelofarendsveen</meta:user-defined>
    <meta:user-defined meta:name="OVERHEIDop.straatnaam">Zuidein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060 467472</meta:user-defined>
    <meta:user-defined meta:name="OVERHEIDop.versieInformatie"/>
  </office:meta>
</office:document-meta>
</file>