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Aarnink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 : Publicatie melding art. 1.26 Bouwbesluit (sloopmelding)</text:p>
            <text:p text:style-name="common-al">Locatie: Aarninkweg 2, zaaknummer 122941</text:p>
            <text:p text:style-name="common-al">Voor: verwijderen asbesthoudende golfplaten dak kapschuur, datum ontvangst 19-09-2016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29678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78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78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sloopmelding Aarnink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29678</meta:user-defined>
    <meta:user-defined meta:name="OVERHEIDop.GmbID/DC.identifier">gmb-2016-1296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8CE 2</meta:user-defined>
    <meta:user-defined meta:name="OVERHEIDop.woonplaats">Winterswijk Woold</meta:user-defined>
    <meta:user-defined meta:name="OVERHEIDop.straatnaam">Aarnink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Overige overheidsinformatie</meta:user-defined>
    <meta:user-defined meta:name="OVERHEID.EPSG28992/DC.spatial">248025 439217</meta:user-defined>
    <meta:user-defined meta:name="OVERHEIDop.versieInformatie"/>
  </office:meta>
</office:document-meta>
</file>