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doorlopende vergunning, Nieuwkoop, Maarten Freeke Wije 2 - kledingbeurs 1 april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rten Freeke Weije 2, Nieuwkoop - op 1 april 2017 gaat de volwassen kledingbeurs plaatsvinden. </text:p>
            <text:p text:style-name="last-al">U kunt tot 12 oktober 2016 een reactie te geven op deze verlenging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29675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675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675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doorlopende vergunning, Nieuwkoop, Maarten Freeke Wije 2 - kledingbeurs 1 april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675</meta:user-defined>
    <meta:user-defined meta:name="OVERHEIDop.GmbID/DC.identifier">gmb-2016-12967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TP 2</meta:user-defined>
    <meta:user-defined meta:name="OVERHEIDop.woonplaats">Nieuwkoop</meta:user-defined>
    <meta:user-defined meta:name="OVERHEIDop.straatnaam">Maarten Freeke Wije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2556 462431</meta:user-defined>
    <meta:user-defined meta:name="OVERHEIDop.versieInformatie"/>
  </office:meta>
</office:document-meta>
</file>