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verschrijden geluidsnormen 25 september 2016, Nieuwkoop, Reghthuysplein 10 - Happy Duck 2.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hthuysplein 10, Nieuwkoop – Op 25 september 2016 van 15.00 tot en met 20.00 uur , worden in de Happy Duck 2.0 de geluidsnormen overschreden.</text:p>
            <text:p text:style-name="last-al">Geen zienswijze,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29673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673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673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verschrijden geluidsnormen 25 september 2016, Nieuwkoop, Reghthuysplein 10 - Happy Duck 2.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9673</meta:user-defined>
    <meta:user-defined meta:name="OVERHEIDop.GmbID/DC.identifier">gmb-2016-12967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21BE 9a</meta:user-defined>
    <meta:user-defined meta:name="OVERHEIDop.woonplaats">Nieuwkoop</meta:user-defined>
    <meta:user-defined meta:name="OVERHEIDop.straatnaam">Reghthuysplein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anvraag</meta:user-defined>
    <meta:user-defined meta:name="OVERHEID.EPSG28992/DC.spatial">113406 462636</meta:user-defined>
    <meta:user-defined meta:name="OVERHEIDop.versieInformatie"/>
  </office:meta>
</office:document-meta>
</file>