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september 2016, Hengelstraat 1, 5126 EA</text:p>
            <text:p text:style-name="common-al">plaatsen kozijn en vervangen kozij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0</meta:user-defined>
    <meta:user-defined meta:name="OVERHEIDop.GmbID/DC.identifier">gmb-2016-12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A 1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18 394333</meta:user-defined>
    <meta:user-defined meta:name="OVERHEIDop.versieInformatie"/>
  </office:meta>
</office:document-meta>
</file>