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doorlopende vergunning, Ter Aar, Iepenpad 23-25 en 16-18 - Iepenpad Straatfeest 17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, Ter Aar - op 17 juni 2017 tussen 14.00 uur en 00.00 uur wordt het Iepenpad Straatfeest gehouden.</text:p>
            <text:p text:style-name="last-al">U kunt tot 12 oktober reageren op deze verleng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6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doorlopende vergunning, Ter Aar, Iepenpad 23-25 en 16-18 - Iepenpad Straatfeest 17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68</meta:user-defined>
    <meta:user-defined meta:name="OVERHEIDop.GmbID/DC.identifier">gmb-2016-1296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Z 23</meta:user-defined>
    <meta:user-defined meta:name="OVERHEIDop.woonplaats">Ter Aar</meta:user-defined>
    <meta:user-defined meta:name="OVERHEIDop.straatnaam">Iepen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376 464753</meta:user-defined>
    <meta:user-defined meta:name="OVERHEIDop.versieInformatie"/>
  </office:meta>
</office:document-meta>
</file>