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Dorpsstraat 12 - kappen 3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Zevenhoven - zaak nr. W-2016-0111 - omgevingsvergunning voor het kappen van drie linden is verleend - verzonden 14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6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6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6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Dorpsstraat 12 - kappen 3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67</meta:user-defined>
    <meta:user-defined meta:name="OVERHEIDop.GmbID/DC.identifier">gmb-2016-129667</meta:user-defined>
    <meta:user-defined meta:name="OVERHEID.TaxonomieBeleidsagenda/OVERHEID.category">Ruimte en infrastructuur | Organisatie en beleid</meta:user-defined>
    <meta:user-defined meta:name="OVERHEIDop.referentienummer">W-2016-011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J 12</meta:user-defined>
    <meta:user-defined meta:name="OVERHEIDop.woonplaats">Zevenhov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670 466016</meta:user-defined>
    <meta:user-defined meta:name="OVERHEIDop.versieInformatie"/>
  </office:meta>
</office:document-meta>
</file>