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jalling Haismastraat Burgum dunningsplan (kappen 22 eiken, 8 larixen)</text:p>
      <text:section text:name="zakelijke-mededeling_id1-3-2" text:style-name="zakelijke-mededeling">
        <text:section text:name="zakelijke-mededeling-tekst_id1-3-2-1" text:style-name="zakelijke-mededeling-tekst">
          <text:section text:name="tekst_id1-3-2-1-1" text:style-name="tekst">
            <text:p text:style-name="common-al">Tjalling Haismastraat Burgum</text:p>
            <text:p text:style-name="common-al">Z-HZ_WABO-2016-1077    Olo: 2535735</text:p>
            <text:p text:style-name="common-al">dunningsplan (kappen 22 eiken, 8 larixen)</text:p>
            <text:p text:style-name="common-al">Datum ontvangst: 06 september 2016</text:p>
            <text:p text:style-name="common-al">Datum besluit: 13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966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6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6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jalling Haismastraat Burgum dunningsplan (kappen 22 eiken, 8 larix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63</meta:user-defined>
    <meta:user-defined meta:name="OVERHEIDop.GmbID/DC.identifier">gmb-2016-12966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BC</meta:user-defined>
    <meta:user-defined meta:name="OVERHEIDop.woonplaats">Burgum</meta:user-defined>
    <meta:user-defined meta:name="OVERHEIDop.straatnaam">Ferf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16 579008</meta:user-defined>
    <meta:user-defined meta:name="OVERHEIDop.versieInformatie"/>
  </office:meta>
</office:document-meta>
</file>