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10 reclameborden hele gemeente, 24 oktober t/m 7 november 2016 - Open dag ID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10 borden, van 24 oktober tot en met 7 november 2016, voor de aankondiging van de Open dag ID College – verzonden 14 sept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6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10 reclameborden hele gemeente, 24 oktober t/m 7 november 2016 - Open dag ID Coll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62</meta:user-defined>
    <meta:user-defined meta:name="OVERHEIDop.GmbID/DC.identifier">gmb-2016-1296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089 467086</meta:user-defined>
    <meta:user-defined meta:name="OVERHEIDop.versieInformatie"/>
  </office:meta>
</office:document-meta>
</file>