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K.H. Pieniakowska</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on is per 17 augustus 2016 voornemen de gegevens over het vertrek opgenomen en zijn vanaf die datum dus niet meer actueel ingeschreven in Nederland:</text:p>
            <text:p text:style-name="common-al">
            <text:span text:style-name="nadrukvet">Naam, geboortedatum, woonplaats, vertrokken naar: </text:span>
          </text:p>
            <text:p text:style-name="common-al">Mevrouw K.H. Pieniakowska, Zevenhoven,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2965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K.H. Pieniakowsk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55</meta:user-defined>
    <meta:user-defined meta:name="OVERHEIDop.GmbID/DC.identifier">gmb-2016-1296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41LE 1</meta:user-defined>
    <meta:user-defined meta:name="OVERHEIDop.woonplaats">Nieuwveen</meta:user-defined>
    <meta:user-defined meta:name="OVERHEIDop.straatnaam">Teylersplein</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089 467086</meta:user-defined>
    <meta:user-defined meta:name="OVERHEIDop.versieInformatie"/>
  </office:meta>
</office:document-meta>
</file>