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procedure concept detailhandelsbeleid Meppel, de compacte stad</text:p>
      <text:section text:name="zakelijke-mededeling_id1-3-2" text:style-name="zakelijke-mededeling">
        <text:section text:name="zakelijke-mededeling-tekst_id1-3-2-1" text:style-name="zakelijke-mededeling-tekst">
          <text:section text:name="tekst_id1-3-2-1-1" text:style-name="tekst">
            <text:p text:style-name="common-al">Het college legt het concept detailhandelsbeleid ‘De compacte stad’ zes weken ter inzage. Met het nieuwe detailhandelsbeleid speelt Meppel in op de huidige en verwachte ontwikkelingen op het gebied van winkelen. </text:p>
            <text:p text:style-name="common-al">Uitgangspunt is het compacter maken van de binnenstad en haar tegelijk beschermen en versterken. Leegstand en aanloopstraten zijn de komende jaren onderwerp van gesprek met externe partijen. Het nieuwe detailhandelsbeleid vervangt het oude detailhandelsbeleid uit 2013.</text:p>
            <text:p text:style-name="tussenkopcur">
            <text:span text:style-name="nadrukvet">Waar kunt u het detailhandelsbeleid inzien?</text:span>
          </text:p>
            <text:p text:style-name="common-al">Het concept detailhandelsbeleid Meppel ligt ter inzage van 21 september tot en met 2 november 2016 op het Stadhuis van Meppel, Grote Oever 26 te Meppel. U kunt het concept ook downloaden op meppel.nl. </text:p>
            <text:p text:style-name="tussenkopcur">
            <text:span text:style-name="nadrukvet">Hoe kunt u uw inspraakreactie kenbaar maken?</text:span>
          </text:p>
            <text:p text:style-name="common-al">Op grond van de inspraakverordening wordt vermeld dat op dit moment de gelegenheid wordt geboden een zienswijze op grond van de gemeentelijke inspraakverordening over dit voornemen naar voren te brengen. Gedurende de periode van terinzagelegging kunt u reageren op het concept detailhandelsbeleid Meppel, de compacte stad. Zienswijzen kunt u indienen bij burgemeester en wethouders (Postbus 501, 7940 AM Meppel) of per mail <text:span text:style-name="nadrukondlijn">postbus@meppel.nl</text:span>. Tevens bestaat de mogelijkheid voor een mondelinge zienswijze. Dit dient nadrukkelijk te worden vermeld en van de mondelinge zienswijze wordt een verslag gemaakt. Hiervoor kunt u contact opnemen met het loket Bouwen &amp; Wonen via het telefoonnummer 14 0522.</text:p>
            <text:p text:style-name="tussenkopcur">
            <text:span text:style-name="nadrukvet">Informatieavond</text:span>
          </text:p>
            <text:p text:style-name="last-al">Op 28 september 2016 wordt van 19:30 uur tot 21:00 uur in de raadzaal van het Stadhuis (Grote Oever 26 te Meppel) een informatieavond georganis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ppel.</text:p>
            </table:table-cell>
            <table:table-cell office:value-type="string" table:style-name="header.C">
              <text:p text:style-name="headerright"><text:span text:style-name="nr">Nr. 129653</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653</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653</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procedure concept detailhandelsbeleid Meppel, de compacte st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653</meta:user-defined>
    <meta:user-defined meta:name="OVERHEIDop.GmbID/DC.identifier">gmb-2016-129653</meta:user-defined>
    <meta:user-defined meta:name="OVERHEID.TaxonomieBeleidsagenda/OVERHEID.category">Economie | Organisatie en beleid</meta:user-defined>
    <meta:user-defined meta:name="OVERHEID.Gemeente/DC.spatial">Meppel</meta:user-defined>
    <meta:user-defined meta:name="OVERHEID.Organisatietype/OVERHEID.organisationType">gemeente</meta:user-defined>
    <meta:user-defined meta:name="OVERHEID.Gemeente/DC.creator">Meppel</meta:user-defined>
    <meta:user-defined meta:name="OVERHEID.Informatietype/DC.type">officiële publicatie</meta:user-defined>
    <dc:language>nl</dc:language>
    <meta:user-defined meta:name="OVERHEID.Gemeente/OVERHEID.authority">Meppel</meta:user-defined>
    <meta:user-defined meta:name="OVERHEID.Gemeente/DCTERMS.publisher">Meppel</meta:user-defined>
    <meta:user-defined meta:name="OVERHEIDgvop.Informatietype/DC.type">Overige overheidsinformatie</meta:user-defined>
    <meta:user-defined meta:name="OVERHEIDop.versieInformatie"/>
  </office:meta>
</office:document-meta>
</file>