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Hoeve Waterrijk, Waterrijk 3, 6247 CL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oeve Waterrijk, gelegen  op het perceel <text:span text:style-name="nadrukvet">Waterrijk 3, 6247 CL  Gronsveld</text:span><text:span text:style-name="nadrukvet"/>(ontvangen 15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1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965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5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Hoeve Waterrijk, Waterrijk 3, 6247 CL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51</meta:user-defined>
    <meta:user-defined meta:name="OVERHEIDop.GmbID/DC.identifier">gmb-2016-129651</meta:user-defined>
    <meta:user-defined meta:name="OVERHEID.TaxonomieBeleidsagenda/OVERHEID.category">Ruimte en infrastructuur | Organisatie en beleid</meta:user-defined>
    <meta:user-defined meta:name="OVERHEIDop.referentienummer">Z-HZ_WABO-2016-003088</meta:user-defined>
    <meta:user-defined meta:name="DCTERMS.abstract">het verbouwen van Hoeve Waterrij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CL 3</meta:user-defined>
    <meta:user-defined meta:name="OVERHEIDop.woonplaats">Gronsveld</meta:user-defined>
    <meta:user-defined meta:name="OVERHEIDop.straatnaam">Waterrij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105 312735</meta:user-defined>
    <meta:user-defined meta:name="OVERHEIDop.versieInformatie"/>
  </office:meta>
</office:document-meta>
</file>