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dastrale sectie B8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6 september 2016 een omgevingsvergunning ontvangen voor het realiseren van 2 uitritten, activiteit 9 op de locatie kadastrale sectie B8. De aanvraag heeft dossiernummer 16Z0011108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<text:span text:style-name="nadrukcur">28 september 2016 </text:span>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29647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47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47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dastrale sectie B8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29647</meta:user-defined>
    <meta:user-defined meta:name="OVERHEIDop.GmbID/DC.identifier">gmb-2016-129647</meta:user-defined>
    <meta:user-defined meta:name="OVERHEID.TaxonomieBeleidsagenda/OVERHEID.category">Ruimte en infrastructuur | Organisatie en beleid</meta:user-defined>
    <meta:user-defined meta:name="OVERHEIDop.referentienummer">16Z0011108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7AA</meta:user-defined>
    <meta:user-defined meta:name="OVERHEIDop.woonplaats">Zeewolde</meta:user-defined>
    <meta:user-defined meta:name="OVERHEIDop.straatnaam">Cavalier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62645 484530</meta:user-defined>
    <meta:user-defined meta:name="OVERHEIDop.versieInformatie"/>
  </office:meta>
</office:document-meta>
</file>