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25 - herbouwen schuur/loods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5, Nieuwveen - zaak nr. W-2016-0168 - de aanvraag omgevingsvergunning voor het herbouwen van een schuur/loods is buiten behandeling gelaten - verzonden 14 septem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25 - herbouwen schuur/loods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43</meta:user-defined>
    <meta:user-defined meta:name="OVERHEIDop.GmbID/DC.identifier">gmb-2016-129643</meta:user-defined>
    <meta:user-defined meta:name="OVERHEID.TaxonomieBeleidsagenda/OVERHEID.category">Ruimte en infrastructuur | Organisatie en beleid</meta:user-defined>
    <meta:user-defined meta:name="OVERHEIDop.referentienummer">W-2016-016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C 25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87 468802</meta:user-defined>
    <meta:user-defined meta:name="OVERHEIDop.versieInformatie"/>
  </office:meta>
</office:document-meta>
</file>