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de inventaris, niet dragende binnenwanden, installatiewerk en afwerkvloer van de huidige Albert Heijn supermarkt, Westwijkplein 90, Amstelveen - Zaaknummer Z-2016/048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september 2016</text:span>
          </text:p>
            <text:p text:style-name="common-al">Het verwijderen van de inventaris, niet dragende binnenwanden, installatiewerk en afwerkvloer van de huidige Albert Heijn supermark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64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de inventaris, niet dragende binnenwanden, installatiewerk en afwerkvloer van de huidige Albert Heijn supermarkt, Westwijkplein 90, Amstelveen - Zaaknummer Z-2016/0484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41</meta:user-defined>
    <meta:user-defined meta:name="OVERHEIDop.GmbID/DC.identifier">gmb-2016-129641</meta:user-defined>
    <meta:user-defined meta:name="OVERHEID.TaxonomieBeleidsagenda/OVERHEID.category">Ruimte en infrastructuur | Organisatie en beleid</meta:user-defined>
    <meta:user-defined meta:name="OVERHEIDop.referentienummer">Z-2016/048403</meta:user-defined>
    <meta:user-defined meta:name="DCTERMS.abstract">Het verwijderen van de inventaris, niet dragende binnenwanden, installatiewerk en afwerkvloer van de huidige Albert Heijn supermark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T 34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8 477227</meta:user-defined>
    <meta:user-defined meta:name="OVERHEIDop.versieInformatie"/>
  </office:meta>
</office:document-meta>
</file>