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Dobbe 46 te Oen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Dobbe 46 te Oentsjerk</text:p>
            <text:p text:style-name="common-al">Z-HZ_WABO-2016-1075    Olo: 2534597</text:p>
            <text:p text:style-name="common-al">het kappen van een boom</text:p>
            <text:p text:style-name="common-al">Datum ontvangst: 06 september 2016</text:p>
            <text:p text:style-name="common-al">Datum besluit: 13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96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Dobbe 46 te Oentsjerk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37</meta:user-defined>
    <meta:user-defined meta:name="OVERHEIDop.GmbID/DC.identifier">gmb-2016-12963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HG 46</meta:user-defined>
    <meta:user-defined meta:name="OVERHEIDop.woonplaats">Oentsjerk</meta:user-defined>
    <meta:user-defined meta:name="OVERHEIDop.straatnaam">De Dobb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403 584869</meta:user-defined>
    <meta:user-defined meta:name="OVERHEIDop.versieInformatie"/>
  </office:meta>
</office:document-meta>
</file>