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EDUCATIEVOORZIENING VOLWASSENEN GEMEENTE AMSTELVEEN 2015</text:p>
      <text:section text:name="regeling_id1-3-2" text:style-name="regeling">
        <text:section text:name="aanhef_id1-3-2-1" text:style-name="aanhef">
          <text:section text:name="preambule_id1-3-2-1-1" text:style-name="preambule">
            <text:p text:style-name="al">Z-2016/0369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s wordt verstaan onder:</text:p>
            <text:list text:style-name="id1-3-2-2-1-3">
              <text:list-item text:style-override="id1-3-2-2-1-3-1">
                <text:number>a.</text:number>
                <text:p text:style-name="al">Web: Wet educatie en beroepsonderwijs;</text:p>
              </text:list-item>
              <text:list-item text:style-override="id1-3-2-2-1-3-2">
                <text:number>b.</text:number>
                <text:p text:style-name="al">Pw: Participatiewet;</text:p>
              </text:list-item>
              <text:list-item text:style-override="id1-3-2-2-1-3-3">
                <text:number>c.</text:number>
                <text:p text:style-name="al">Educatievoorziening: een opleiding educatie als bedoeld in artikel 7.3.1 van de Web;</text:p>
              </text:list-item>
              <text:list-item text:style-override="id1-3-2-2-1-3-4">
                <text:number>d.</text:number>
                <text:p text:style-name="al">Re-integratievoorziening: re-integratievoorziening als bedoeld in artikel 10 van de Pw;</text:p>
              </text:list-item>
              <text:list-item text:style-override="id1-3-2-2-1-3-5">
                <text:number>e.</text:number>
                <text:p text:style-name="al">college: het college van burgemeester en wethouders van de gemeente Amstelveen;</text:p>
              </text:list-item>
              <text:list-item text:style-override="id1-3-2-2-1-3-6">
                <text:number>f.</text:number>
                <text:p text:style-name="al">Taalbehoeftige: persoon bij wie de Nederlandse taal een belemmering vormt om adequaat te kunnen participeren in Amstelveen. </text:p>
              </text:list-item>
            </text:list>
          </text:section>
          <text:section text:name="artikel_id1-3-2-2-2" text:style-name="artikel">
            <text:p text:style-name="artikel_kop_titel"><text:span text:style-name="artikel_kop_label">Artikel</text:span> <text:span text:style-name="artikel_kop_nr">2.</text:span> Doelgroep</text:p>
            <text:p text:style-name="al">De doelgroep van deze beleidsregels zijn personen wonende in de gemeente Amstelveen van 18 jaar en ouder:</text:p>
            <text:list text:style-name="id1-3-2-2-2-3">
              <text:list-item text:style-override="id1-3-2-2-2-3-1">
                <text:number>•</text:number>
                <text:p text:style-name="al">die de intentie hebben 5 jaar of langer in Nederland te verblijven en voor wie de voorziening noodzakelijk is om adequaat te kunnen participeren.</text:p>
              </text:list-item>
            </text:list>
            <text:p text:style-name="al">Uitgesloten zijn personen die:</text:p>
            <text:list text:style-name="id1-3-2-2-2-5">
              <text:list-item text:style-override="id1-3-2-2-2-5-1">
                <text:number>•</text:number>
                <text:p text:style-name="al">inburgeringsplichtig zijn;</text:p>
              </text:list-item>
              <text:list-item text:style-override="id1-3-2-2-2-5-2">
                <text:number>•</text:number>
                <text:p text:style-name="al">in aanmerking komen voor een taaltraject gericht op arbeidsinschakeling via een re-integratievoorziening.</text:p>
              </text:list-item>
            </text:list>
          </text:section>
          <text:section text:name="artikel_id1-3-2-2-3" text:style-name="artikel">
            <text:p text:style-name="artikel_kop_titel"><text:span text:style-name="artikel_kop_label">Artikel</text:span> <text:span text:style-name="artikel_kop_nr">3.</text:span> Taak gemeente</text:p>
            <text:list text:style-name="id1-3-2-2-3-2">
              <text:list-item text:style-override="id1-3-2-2-3-2">
                <text:number>1.</text:number>
                <text:p text:style-name="al">Het college draagt zorg voor het aanbieden van educatievoorziening aan personen behorende tot de doelgroep. Het college stelt vast welke voorziening voor personen uit de doelgroep het meest geschikt is. </text:p>
              </text:list-item>
              <text:list-item text:style-override="id1-3-2-2-3-3">
                <text:number>2.</text:number>
                <text:p text:style-name="al">Het college stemt de educatievoorziening zo goed mogelijk af op het startniveau, de persoonlijke omstandigheden en het doelperspectief (zoals bijv. werk, participatie en opvoeding) van de taalbehoeftige.</text:p>
              </text:list-item>
              <text:list-item text:style-override="id1-3-2-2-3-4">
                <text:number>3.</text:number>
                <text:p text:style-name="al">Het aanbod komt tot stand op basis van een intake (o.a. het bepalen van het doelperspectief), daarnaast wordt de deelnemer getoetst door een door het college aan te wijzen deskundige. </text:p>
              </text:list-item>
              <text:list-item text:style-override="id1-3-2-2-3-5">
                <text:number>4.</text:number>
                <text:p text:style-name="al">Het college kan jaarlijks besluiten om prioritaire doelgroepen aan te wijzen. </text:p>
              </text:list-item>
              <text:list-item text:style-override="id1-3-2-2-3-6">
                <text:number>5.</text:number>
                <text:p text:style-name="al">Het college stelt jaarlijks op basis van het beschikbare budget vast welke educatievoorziening in welke mate worden ingezet voor de doelgroep. </text:p>
              </text:list-item>
              <text:list-item text:style-override="id1-3-2-2-3-7">
                <text:number>6.</text:number>
                <text:p text:style-name="al">Op verzoek van een persoon uit de doelgroep kan het college een persoonlijke educatievoorziening verstrekken. </text:p>
              </text:list-item>
            </text:list>
          </text:section>
          <text:section text:name="artikel_id1-3-2-2-4" text:style-name="artikel">
            <text:p text:style-name="artikel_kop_titel"><text:span text:style-name="artikel_kop_label">Artikel</text:span> <text:span text:style-name="artikel_kop_nr">4.</text:span> Voorzieningen</text:p>
            <text:list text:style-name="id1-3-2-2-4-2">
              <text:list-item text:style-override="id1-3-2-2-4-2">
                <text:number>1.</text:number>
                <text:p text:style-name="al">De educatievoorziening is bij voorkeur gekoppeld aan het doelperspectief, zoals werk, participatie of opvoeding.</text:p>
              </text:list-item>
              <text:list-item text:style-override="id1-3-2-2-4-3">
                <text:number>2.</text:number>
                <text:p text:style-name="al">De educatievoorziening bestaat voor meer dan de helft uit lessen Nederlands en daarnaast uit een of meer van de volgende onderdelen:</text:p>
                <text:list text:style-name="id1-3-2-2-4-3-3">
                  <text:list-item text:style-override="id1-3-2-2-4-3-3-1">
                    <text:number>•</text:number>
                    <text:p text:style-name="al">basisvaardigheden (ICT en rekenen);</text:p>
                  </text:list-item>
                  <text:list-item text:style-override="id1-3-2-2-4-3-3-2">
                    <text:number>•</text:number>
                    <text:p text:style-name="al">andere thema’s gericht op het doelperspectief;</text:p>
                  </text:list-item>
                  <text:list-item text:style-override="id1-3-2-2-4-3-3-3">
                    <text:number>•</text:number>
                    <text:p text:style-name="al">burgerschapsthema’s en voorbereiding op participatie in de Amstelveense samenleving.</text:p>
                  </text:list-item>
                </text:list>
              </text:list-item>
              <text:list-item text:style-override="id1-3-2-2-4-4">
                <text:number>3.</text:number>
                <text:p text:style-name="al">De voorziening heeft als doel verhoging van het Nederlandse taalniveau en het verhogen van de mate van participatie.</text:p>
              </text:list-item>
              <text:list-item text:style-override="id1-3-2-2-4-5">
                <text:number>4.</text:number>
                <text:p text:style-name="al">De educatievoorziening heeft bij voorkeur een relatie met een duale activiteit. Dit is een participatieactiviteit waarbij de deelnemer de Nederlandse taal leert (naast de lessen bij de aanbieder) in een praktijksituatie die aansluit bij de persoonlijke ambitie en doelperspectief van de deelnemer. Door de interactie tussen taal en participatie versterkt dit zowel het leren van de taal als het meedoen in de samenleving. </text:p>
              </text:list-item>
            </text:list>
          </text:section>
          <text:section text:name="artikel_id1-3-2-2-5" text:style-name="artikel">
            <text:p text:style-name="artikel_kop_titel"><text:span text:style-name="artikel_kop_label">Artikel</text:span> <text:span text:style-name="artikel_kop_nr">5.</text:span> Persoonlijke educatievoorziening</text:p>
            <text:list text:style-name="id1-3-2-2-5-2">
              <text:list-item text:style-override="id1-3-2-2-5-2">
                <text:number>1.</text:number>
                <text:p text:style-name="al">Op verzoek van een persoon uit de doelgroep kan het college een persoonlijke educatievoorziening verstrekken, indien bijzondere persoonlijke omstandigheden van de persoon naar oordeel van het college een bijzondere persoonlijke educatievoorziening vereisen. </text:p>
              </text:list-item>
              <text:list-item text:style-override="id1-3-2-2-5-3">
                <text:number>2.</text:number>
                <text:p text:style-name="al">Van bijzondere persoonlijke omstandigheden is in ieder geval sprake indien de gemeentelijke voorziening als bedoeld in artikel 4.2 niet geschikt is omdat de deelnemer;</text:p>
                <text:list text:style-name="id1-3-2-2-5-3-3">
                  <text:list-item text:style-override="id1-3-2-2-5-3-3-1">
                    <text:number>a.</text:number>
                    <text:p text:style-name="al">zodanige fysieke of psychische belemmeringen ondervindt dat daarop aangepaste voorziening voor hem noodzakelijk is;</text:p>
                  </text:list-item>
                  <text:list-item text:style-override="id1-3-2-2-5-3-3-2">
                    <text:number>b.</text:number>
                    <text:p text:style-name="al">een voorziening met zijn huidige of toekomstige werkgever heeft samengesteld die mede gericht is op zijn huidige en toekomstige werkzaamheden; </text:p>
                  </text:list-item>
                  <text:list-item text:style-override="id1-3-2-2-5-3-3-3">
                    <text:number>c.</text:number>
                    <text:p text:style-name="al">door overige redenen, niet in staat is om aan een gemeentelijke voorziening te kunnen deelnemen. </text:p>
                  </text:list-item>
                </text:list>
              </text:list-item>
              <text:list-item text:style-override="id1-3-2-2-5-4">
                <text:number>3.</text:number>
                <text:p text:style-name="al">Het verzoek om een persoonlijk educatievoorziening, bedoeld in artikel 3.6 gaat vergezeld van:</text:p>
                <text:list text:style-name="id1-3-2-2-5-4-3">
                  <text:list-item text:style-override="id1-3-2-2-5-4-3-1">
                    <text:number>a.</text:number>
                    <text:p text:style-name="al">een projectplan (activiteiten, planning, te behalen resultaten en kosten) dat door de aanvrager is opgesteld; </text:p>
                  </text:list-item>
                  <text:list-item text:style-override="id1-3-2-2-5-4-3-2">
                    <text:number>b.</text:number>
                    <text:p text:style-name="al">offerte van de educatie aanbieder ( waarin de aanbieder aantoont dat de docent die het trajectplan gaat uitvoeren tenminste beschikt over één afgeronde opleiding/certificaten van de hieronder genoemde opleidingen );</text:p>
                  </text:list-item>
                  <text:list-item text:style-override="id1-3-2-2-5-4-3-3">
                    <text:number>c.</text:number>
                    <text:p text:style-name="al">alsmede een uittreksel uit het handelsregister van de Kamer van Koophandel dan wel uit het beroeps- of handelsregister van het land van vestiging, welk uittreksel niet ouder dan twee maanden is; </text:p>
                  </text:list-item>
                  <text:list-item text:style-override="id1-3-2-2-5-4-3-4">
                    <text:number>d.</text:number>
                    <text:p text:style-name="al">een medische verklaring, indien sprake is van een situatie als bedoeld in artikel 5 lid 2, onder a.</text:p>
                  </text:list-item>
                </text:list>
              </text:list-item>
              <text:list-item text:style-override="id1-3-2-2-5-5">
                <text:number>4.</text:number>
                <text:p text:style-name="al">De persoonlijke educatievoorziening bedraagt ten hoogste € 8.000,- en wordt eenmalig aan een persoon verstrekt. (De voorziening wordt betaald aan de educatie aanbieder). De hoogte van de persoonlijk educatievoorziening wordt niet geïndexeerd. </text:p>
              </text:list-item>
              <text:list-item text:style-override="id1-3-2-2-5-6">
                <text:number>5.</text:number>
                <text:p text:style-name="al">Het college wijst het verzoek om een persoonlijk educatievoorziening af, indien:</text:p>
                <text:list text:style-name="id1-3-2-2-5-6-3">
                  <text:list-item text:style-override="id1-3-2-2-5-6-3-1">
                    <text:number>a.</text:number>
                    <text:p text:style-name="al">naar het oordeel van het college geen sprake is van bijzondere persoonlijke omstandigheden;</text:p>
                  </text:list-item>
                  <text:list-item text:style-override="id1-3-2-2-5-6-3-2">
                    <text:number>b.</text:number>
                    <text:p text:style-name="al">naar oordeel van het college het door de persoon ingediende projectplan onvolledig is en niet aan de eisen zoals genoemd in artikel 4 lid 1,2 en 3 voldoet;</text:p>
                  </text:list-item>
                  <text:list-item text:style-override="id1-3-2-2-5-6-3-3">
                    <text:number>c.</text:number>
                    <text:p text:style-name="al">naar oordeel van het college uit het projectplan blijkt dat de docent die de activiteiten gaat uitvoeren niet beschikt over de benodigde opleiding zoals omschreven in artikel 5 lid 3 onder b. </text:p>
                  </text:list-item>
                </text:list>
              </text:list-item>
            </text:list>
          </text:section>
          <text:section text:name="artikel_id1-3-2-2-6" text:style-name="artikel">
            <text:p text:style-name="artikel_kop_titel"><text:span text:style-name="artikel_kop_label">Artikel</text:span> <text:span text:style-name="artikel_kop_nr">6.</text:span> Prioritering doelgroep</text:p>
            <text:list text:style-name="id1-3-2-2-6-2">
              <text:list-item text:style-override="id1-3-2-2-6-2">
                <text:number>1.</text:number>
                <text:p text:style-name="al">Indien het college met het oog op de beschikbare capaciteit besluit om bepaalde groepen met voorrang te behandelen, maakt het college bij die prioritering een keuze uit een of meer van de volgende doelgroepen:</text:p>
                <text:list text:style-name="id1-3-2-2-6-2-3">
                  <text:list-item text:style-override="id1-3-2-2-6-2-3-1">
                    <text:number>a.</text:number>
                    <text:p text:style-name="al">personen die eerder nog geen inburgerings- of ander taalaanbod van de gemeente Amstelveen hebben gehad;</text:p>
                  </text:list-item>
                  <text:list-item text:style-override="id1-3-2-2-6-2-3-2">
                    <text:number>b.</text:number>
                    <text:p text:style-name="al">laaggeletterden;</text:p>
                  </text:list-item>
                  <text:list-item text:style-override="id1-3-2-2-6-2-3-3">
                    <text:number>c.</text:number>
                    <text:p text:style-name="al">ouders/ verzorgers die belast zijn met de opvoeding van hun minderjarige kinderen.</text:p>
                  </text:list-item>
                </text:list>
              </text:list-item>
              <text:list-item text:style-override="id1-3-2-2-6-3">
                <text:number>2.</text:number>
                <text:p text:style-name="al">Het college kan een wachtlijst instellen, indien wordt overgegaan tot toepassing van het eerste lid.</text:p>
              </text:list-item>
              <text:list-item text:style-override="id1-3-2-2-6-4">
                <text:number>3.</text:number>
                <text:p text:style-name="al">Het college stelt bij de instelling van de wachtlijst de criteria vast voor de volgorde van de afhandeling van de aanvragen op de wachtlijst. </text:p>
              </text:list-item>
            </text:list>
          </text:section>
          <text:section text:name="artikel_id1-3-2-2-7" text:style-name="artikel">
            <text:p text:style-name="artikel_kop_titel"><text:span text:style-name="artikel_kop_label">Artikel</text:span> <text:span text:style-name="artikel_kop_nr">7.</text:span> Rechten en plichten van de deelnemer</text:p>
            <text:list text:style-name="id1-3-2-2-7-2">
              <text:list-item text:style-override="id1-3-2-2-7-2">
                <text:number>1.</text:number>
                <text:p text:style-name="al">Onverminderd andere verplichtingen, voortvloeiend uit wet- of regelgeving, geldt voor een persoon die deelneemt aan een educatievoorziening de verplichting:</text:p>
                <text:list text:style-name="id1-3-2-2-7-2-3">
                  <text:list-item text:style-override="id1-3-2-2-7-2-3-1">
                    <text:number>a.</text:number>
                    <text:p text:style-name="al">alle inlichtingen te verstrekken aan het college over de passendheid en de voortgang van de voorziening en wijzigingen in zijn persoonlijke situatie die van belang kunnen zijn voor de beoordeling omtrent de voortzetting van een voorziening, daaronder in ieder geval begrepen wijzigingen in woonplaats en wijzigingen met betrekking tot zijn gezondheidssituatie; </text:p>
                  </text:list-item>
                  <text:list-item text:style-override="id1-3-2-2-7-2-3-2">
                    <text:number>b.</text:number>
                    <text:p text:style-name="al">zijn medewerking te verlenen aan onderzoeken over de inhoud, passendheid, voortgang en uitvoering van de voorziening;</text:p>
                  </text:list-item>
                  <text:list-item text:style-override="id1-3-2-2-7-2-3-3">
                    <text:number>c.</text:number>
                    <text:p text:style-name="al">naar vermogen uitvoering te geven dan wel mee te werken aan de onderdelen van de voorziening.</text:p>
                  </text:list-item>
                </text:list>
              </text:list-item>
              <text:list-item text:style-override="id1-3-2-2-7-3">
                <text:number>2.</text:number>
                <text:p text:style-name="al">Als een persoon zijn verplichtingen krachtens het vorige lid niet nakomt, kan het college beslissen dat zijn aanspraak op iedere educatievoorziening (zoals bedoeld in deze beleidsregel) vervalt. </text:p>
              </text:list-item>
              <text:list-item text:style-override="id1-3-2-2-7-4">
                <text:number>3.</text:number>
                <text:p text:style-name="al">Het college informeert de belanghebbende op adequate wijze over de voor hem geldende rechten en plichten jegens het college en derden welke voortvloeien uit deze beleidsregel of anderszins betrekking hebben op diens medewerking aan een educatievoorziening.</text:p>
              </text:list-item>
            </text:list>
          </text:section>
          <text:section text:name="artikel_id1-3-2-2-8" text:style-name="artikel">
            <text:p text:style-name="artikel_kop_titel"><text:span text:style-name="artikel_kop_label">Artikel</text:span> <text:span text:style-name="artikel_kop_nr">8.</text:span> Overeenkomst</text:p>
            <text:p text:style-name="al">Indien de deelnemer de aangeboden educatievoorziening of persoonlijke educatievoorziening aanvaardt, sluit het college met de deelnemer een overeenkomst. </text:p>
            <text:p text:style-name="al">Deze overeenkomst bevat in ieder geval:</text:p>
            <text:list text:style-name="id1-3-2-2-8-4">
              <text:list-item text:style-override="id1-3-2-2-8-4-1">
                <text:number>a.</text:number>
                <text:p text:style-name="al">een omschrijving van de educatievoorziening;</text:p>
              </text:list-item>
              <text:list-item text:style-override="id1-3-2-2-8-4-2">
                <text:number>b.</text:number>
                <text:p text:style-name="al">de duur van de voorziening;</text:p>
              </text:list-item>
              <text:list-item text:style-override="id1-3-2-2-8-4-3">
                <text:number>c.</text:number>
                <text:p text:style-name="al">een opgave van de rechten en plichten van de deelnemer;</text:p>
              </text:list-item>
              <text:list-item text:style-override="id1-3-2-2-8-4-4">
                <text:number>d.</text:number>
                <text:p text:style-name="al">de hoogte van de verschuldigde eigen bijdrage en wanneer deze wordt geïnd;</text:p>
              </text:list-item>
              <text:list-item text:style-override="id1-3-2-2-8-4-5">
                <text:number>e.</text:number>
                <text:p text:style-name="al">de gevolgen van niet nakomen van de overeenkomst.</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die van bekendmaking op de in artikel 3:42 van de Algemene wet bestuursrecht voorgeschreven wijze.</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leidsregels educatievoorziening volwassenen 2015”.</text:p>
          </text:section>
        </text:section>
        <text:section text:name="regeling-sluiting_id1-3-2-3" text:style-name="regeling-sluiting">
          <text:section text:name="ondertekening_id1-3-2-3-1">
            <text:p><text:span text:style-name="functie">Aldus vastgesteld in de vergadering van burgemeester en wethouders van 19 juli 2016.</text:span></text:p>
            <text:p><text:span text:style-name="functie">De secretaris,</text:span></text:p>
            <text:p><text:span text:style-name="functie">drs. H.H. Winthorst</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96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DUCATIEVOORZIENING VOLWASSENEN GEMEENTE AMSTELV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36</meta:user-defined>
    <meta:user-defined meta:name="OVERHEIDop.GmbID/DC.identifier">gmb-2016-129636</meta:user-defined>
    <meta:user-defined meta:name="OVERHEID.TaxonomieBeleidsagenda/OVERHEID.category">Onderwijs en wetenschap | Organisatie en beleid</meta:user-defined>
    <meta:user-defined meta:name="OVERHEID.Gemeente/DC.spatial">Amstelveen</meta:user-defined>
    <meta:user-defined meta:name="DC.source">art. 7.3.1 WEB;1.0:c:BWBR0007625&amp;artikel=7.3.1&amp;g=2016-08-01</meta:user-defined>
    <meta:user-defined meta:name="DC.source">art. 7.3.2 WEB;1.0:c:BWBR0007625&amp;artikel=7.3.2&amp;g=2016-08-01</meta:user-defined>
    <meta:user-defined meta:name="DC.source">art. 7.3.3 WEB;1.0:c:BWBR0007625&amp;artikel=7.3.3&amp;g=2016-08-01</meta:user-defined>
    <meta:user-defined meta:name="OVERHEIDop.referentienummer">Z-2016/036911</meta:user-defined>
    <meta:user-defined meta:name="DCTERMS.abstract">De beleidsregels worden op één punt gewijzigd: Artikel 2. Doelgroep: de uitsluiting van mensen met een verblijfsvergunning bepaalde tijd, wordt verwijderd. Hierdoor kan deze groep wel een taalcoach krijg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versieInformatie"/>
  </office:meta>
</office:document-meta>
</file>