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dakopbouw, V2016/480, Berkenhof 11 te Hazerswoude-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erkenhof 11 te Hazerswoude-Dorp </text:p>
            <text:p text:style-name="common-al"> 2391 DW </text:p>
            <text:p text:style-name="common-al">V2016/480</text:p>
            <text:p text:style-name="common-al">plaatsen dakopbouw</text:p>
            <text:p text:style-name="last-al">Datum indiening: 3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963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3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3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dakopbouw, V2016/480, Berkenhof 11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35</meta:user-defined>
    <meta:user-defined meta:name="OVERHEIDop.GmbID/DC.identifier">gmb-2016-129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DW 11</meta:user-defined>
    <meta:user-defined meta:name="OVERHEIDop.woonplaats">Hazerswoude-Dorp</meta:user-defined>
    <meta:user-defined meta:name="OVERHEIDop.straatnaam">Berkenhof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930 456775</meta:user-defined>
    <meta:user-defined meta:name="OVERHEIDop.versieInformatie"/>
  </office:meta>
</office:document-meta>
</file>