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dakkapel op voorgeveldakvlak, V2016/481, Conradstraat 29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Conradstraat 29 te Alphen aan den Rijn </text:p>
            <text:p text:style-name="common-al"> 2405 BB </text:p>
            <text:p text:style-name="common-al">V2016/481</text:p>
            <text:p text:style-name="common-al">plaatsen dakkapel op voorgeveldakvlak</text:p>
            <text:p text:style-name="last-al">Datum indiening: 31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2963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3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3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dakkapel op voorgeveldakvlak, V2016/481, Conradstraat 29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633</meta:user-defined>
    <meta:user-defined meta:name="OVERHEIDop.GmbID/DC.identifier">gmb-2016-129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5BB 29</meta:user-defined>
    <meta:user-defined meta:name="OVERHEIDop.woonplaats">Alphen aan den Rijn</meta:user-defined>
    <meta:user-defined meta:name="OVERHEIDop.straatnaam">Conrad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255 459536</meta:user-defined>
    <meta:user-defined meta:name="OVERHEIDop.versieInformatie"/>
  </office:meta>
</office:document-meta>
</file>