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Amsterdamsestraat 1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horeca-exploitatievergunningen (artikel 2:28 van de Algemene plaatselijke verordening)</text:span>
            <text:span text:style-name="nadrukvet"/>
          </text:p>
            <text:p text:style-name="common-al"/>
            <text:p text:style-name="common-al">De burgemeester maakt bekend dat ten behoeve van de volgende horeca-inrichting een horeca-exploitatievergunning is verleend:</text:p>
            <text:p text:style-name="common-al"/>
            <text:p text:style-name="common-al">-De Italiaanse Proeftafel, Amsterdamsestraat 1 te Muiden (verzonden 21 januari 2016)</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ooise Meren, 4 febr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6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exploitatievergunning Amsterdamsestraat 1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63</meta:user-defined>
    <meta:user-defined meta:name="OVERHEIDop.GmbID/DC.identifier">gmb-2016-12963</meta:user-defined>
    <meta:user-defined meta:name="OVERHEID.TaxonomieBeleidsagenda/OVERHEID.category">Econom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 BK 1</meta:user-defined>
    <meta:user-defined meta:name="OVERHEIDop.woonplaats">Muiden</meta:user-defined>
    <meta:user-defined meta:name="OVERHEIDop.straatnaam">Amsterdams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45 482529</meta:user-defined>
    <meta:user-defined meta:name="OVERHEIDop.versieInformatie"/>
  </office:meta>
</office:document-meta>
</file>