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container, V2016/482, Oostgouweweg 4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ostgouweweg 4 te Alphen aan den Rijn </text:p>
            <text:p text:style-name="common-al"> 2407 AD </text:p>
            <text:p text:style-name="common-al">V2016/482</text:p>
            <text:p text:style-name="common-al">plaatsen container</text:p>
            <text:p text:style-name="last-al">Datum indiening: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2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container, V2016/482, Oostgouweweg 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9</meta:user-defined>
    <meta:user-defined meta:name="OVERHEIDop.GmbID/DC.identifier">gmb-2016-12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</meta:user-defined>
    <meta:user-defined meta:name="OVERHEIDop.woonplaats">Alphen aan den Rijn</meta:user-defined>
    <meta:user-defined meta:name="OVERHEIDop.straatnaam">Oostgouwe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260 458885</meta:user-defined>
    <meta:user-defined meta:name="OVERHEIDop.versieInformatie"/>
  </office:meta>
</office:document-meta>
</file>