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Nieuwveens Jaagpad 62 - verwijderen asbestgolfplaten va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62, Nieuwveen - zaak nr. M-2016-0125 - melding omgevingsrecht voor het verwijderen van asbestgolfplaten van een schuur - ingekomen 14 september 2016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962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2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2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Nieuwveens Jaagpad 62 - verwijderen asbestgolfplaten va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27</meta:user-defined>
    <meta:user-defined meta:name="OVERHEIDop.GmbID/DC.identifier">gmb-2016-129627</meta:user-defined>
    <meta:user-defined meta:name="OVERHEID.TaxonomieBeleidsagenda/OVERHEID.category">Ruimte en infrastructuur | Organisatie en beleid</meta:user-defined>
    <meta:user-defined meta:name="OVERHEIDop.referentienummer">M-2016-012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EK 62</meta:user-defined>
    <meta:user-defined meta:name="OVERHEIDop.woonplaats">Nieuwveen</meta:user-defined>
    <meta:user-defined meta:name="OVERHEIDop.straatnaam">Nieuwveens Jaag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690 470085</meta:user-defined>
    <meta:user-defined meta:name="OVERHEIDop.versieInformatie"/>
  </office:meta>
</office:document-meta>
</file>