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carport, V2016/483, Jan Tooropplein 3 te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an Tooropplein 3 te Hazerswoude-Dorp </text:p>
            <text:p text:style-name="common-al"> 2391 GG </text:p>
            <text:p text:style-name="common-al">V2016/483</text:p>
            <text:p text:style-name="common-al">plaatsen carport</text:p>
            <text:p text:style-name="last-al">Datum indiening: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62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carport, V2016/483, Jan Tooropplein 3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26</meta:user-defined>
    <meta:user-defined meta:name="OVERHEIDop.GmbID/DC.identifier">gmb-2016-129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GG 1</meta:user-defined>
    <meta:user-defined meta:name="OVERHEIDop.woonplaats">Hazerswoude-Dorp</meta:user-defined>
    <meta:user-defined meta:name="OVERHEIDop.straatnaam">Jan Tooropplei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684 456606</meta:user-defined>
    <meta:user-defined meta:name="OVERHEIDop.versieInformatie"/>
  </office:meta>
</office:document-meta>
</file>