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wijzigen bestemmingsplan voor twee woonheden naar drie woonheden, V2016/484, Rijndijk 239 te Hazerswoude-Rij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ijndijk 239 te Hazerswoude-Rijndijk </text:p>
            <text:p text:style-name="common-al"> 2394 CD </text:p>
            <text:p text:style-name="common-al">V2016/484</text:p>
            <text:p text:style-name="common-al">wijzigen bestemmingsplan voor twee woonheden naar drie woonheden</text:p>
            <text:p text:style-name="last-al">Datum indiening: 28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2962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2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2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wijzigen bestemmingsplan voor twee woonheden naar drie woonheden, V2016/484, Rijndijk 239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25</meta:user-defined>
    <meta:user-defined meta:name="OVERHEIDop.GmbID/DC.identifier">gmb-2016-129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4CD 239</meta:user-defined>
    <meta:user-defined meta:name="OVERHEIDop.woonplaats">Hazerswoude-Rijndijk</meta:user-defined>
    <meta:user-defined meta:name="OVERHEIDop.straatnaam">Rijndijk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1785 460388</meta:user-defined>
    <meta:user-defined meta:name="OVERHEIDop.versieInformatie"/>
  </office:meta>
</office:document-meta>
</file>