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carport , V2016/485, Diepenbrockstraat 25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iepenbrockstraat 25 te Hazerswoude-Rijndijk </text:p>
            <text:p text:style-name="common-al"> 2394 GV </text:p>
            <text:p text:style-name="common-al">V2016/485</text:p>
            <text:p text:style-name="common-al">plaatsen  carport </text:p>
            <text:p text:style-name="last-al">Datum indiening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2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2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carport , V2016/485, Diepenbrockstraat 25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24</meta:user-defined>
    <meta:user-defined meta:name="OVERHEIDop.GmbID/DC.identifier">gmb-2016-129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GV 25</meta:user-defined>
    <meta:user-defined meta:name="OVERHEIDop.woonplaats">Hazerswoude-Rijndijk</meta:user-defined>
    <meta:user-defined meta:name="OVERHEIDop.straatnaam">Diepenbroc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587 460094</meta:user-defined>
    <meta:user-defined meta:name="OVERHEIDop.versieInformatie"/>
  </office:meta>
</office:document-meta>
</file>