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maken fundering, V2016/486, Bremstraat 66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emstraat 66 te Alphen aan den Rijn </text:p>
            <text:p text:style-name="common-al"> 2403 EN </text:p>
            <text:p text:style-name="common-al">V2016/486</text:p>
            <text:p text:style-name="common-al">maken fundering</text:p>
            <text:p text:style-name="last-al">Datum indiening: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maken fundering, V2016/486, Bremstraat 6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2</meta:user-defined>
    <meta:user-defined meta:name="OVERHEIDop.GmbID/DC.identifier">gmb-2016-129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EN 68</meta:user-defined>
    <meta:user-defined meta:name="OVERHEIDop.woonplaats">Alphen aan den Rijn</meta:user-defined>
    <meta:user-defined meta:name="OVERHEIDop.straatnaam">Brem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822 462230</meta:user-defined>
    <meta:user-defined meta:name="OVERHEIDop.versieInformatie"/>
  </office:meta>
</office:document-meta>
</file>