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aliseren aanlegsteiger, V2016/487, Steekterweg 78F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78F te Alphen aan den Rijn </text:p>
            <text:p text:style-name="common-al"> 2407 BH </text:p>
            <text:p text:style-name="common-al">V2016/487</text:p>
            <text:p text:style-name="common-al">realiseren aanlegsteiger</text:p>
            <text:p text:style-name="last-al">Datum indiening: 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2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aliseren aanlegsteiger, V2016/487, Steekterweg 78F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0</meta:user-defined>
    <meta:user-defined meta:name="OVERHEIDop.GmbID/DC.identifier">gmb-2016-12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H 78</meta:user-defined>
    <meta:user-defined meta:name="OVERHEIDop.woonplaats">Alphen aan den Rijn</meta:user-defined>
    <meta:user-defined meta:name="OVERHEIDop.straatnaam">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8437 458491</meta:user-defined>
    <meta:user-defined meta:name="OVERHEIDop.versieInformatie"/>
  </office:meta>
</office:document-meta>
</file>