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Singel 7 te Gytsjerk Interne verbouwing, van zorgboerderij naar zorgappartementen</text:p>
      <text:section text:name="zakelijke-mededeling_id1-3-2" text:style-name="zakelijke-mededeling">
        <text:section text:name="zakelijke-mededeling-tekst_id1-3-2-1" text:style-name="zakelijke-mededeling-tekst">
          <text:section text:name="tekst_id1-3-2-1-1" text:style-name="tekst">
            <text:p text:style-name="common-al">Singel 7 te Gytsjerk</text:p>
            <text:p text:style-name="common-al">Z-HZ_WABO-2016-0752    Olo: 2399795</text:p>
            <text:p text:style-name="common-al">Interne verbouwing, van zorgboerderij naar zorgappartementen</text:p>
            <text:p text:style-name="common-al">Datum ontvangst: 13 juni 2016</text:p>
            <text:p text:style-name="common-al">Datum besluit: 13 september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29616</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616</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616</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Singel 7 te Gytsjerk Interne verbouwing, van zorgboerderij naar zorgappartemen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616</meta:user-defined>
    <meta:user-defined meta:name="OVERHEIDop.GmbID/DC.identifier">gmb-2016-129616</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061AR 7</meta:user-defined>
    <meta:user-defined meta:name="OVERHEIDop.woonplaats">Gytsjerk</meta:user-defined>
    <meta:user-defined meta:name="OVERHEIDop.straatnaam">Singel</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88427 583727</meta:user-defined>
    <meta:user-defined meta:name="OVERHEID.EPSG28992/DC.spatial">188427 583727</meta:user-defined>
    <meta:user-defined meta:name="OVERHEIDop.versieInformatie"/>
  </office:meta>
</office:document-meta>
</file>