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open dag bij Tom van der Kolk, 24 september 2016, gedeelte van het Klaas Bootpad,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19 september 2016 is een vergunning verleend voor het organiseren van een open dag bij Tom van der Kolk op 24 september 2016 op een gedeelte van het Klaas Bootpad te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29615</text:span><text:line-break/><text:date style:data-style-name="dag" text:fixed="true" text:date-value="2016-09-21"/><text:line-break/><text:date style:data-style-name="jaar" text:fixed="true" text:date-value="2016-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9615</text:span><text:date style:data-style-name="nicedate" text:fixed="true" text:date-value="2016-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9615</text:span><text:date style:data-style-name="nicedate" text:fixed="true" text:date-value="2016-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open dag bij Tom van der Kolk, 24 september 2016, gedeelte van het Klaas Bootpad,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1</meta:user-defined>
    <meta:user-defined meta:name="OVERHEIDop.publicationIssue">129615</meta:user-defined>
    <meta:user-defined meta:name="OVERHEIDop.GmbID/DC.identifier">gmb-2016-129615</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27CX 6</meta:user-defined>
    <meta:user-defined meta:name="OVERHEIDop.woonplaats">Alkmaar</meta:user-defined>
    <meta:user-defined meta:name="OVERHEIDop.straatnaam">Klaas Bootpad</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2410 519750</meta:user-defined>
    <meta:user-defined meta:name="OVERHEIDop.versieInformatie"/>
  </office:meta>
</office:document-meta>
</file>