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dloopwedstrijd, 24 september 2016, wijk Bergerme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september 2016 is een vergunning verleend voor het organiseren van een hardloopwedstrijd op 24 september 2015 in de wijk Bergerme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961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1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1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rdloopwedstrijd, 24 september 2016, wijk Bergermee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12</meta:user-defined>
    <meta:user-defined meta:name="OVERHEIDop.GmbID/DC.identifier">gmb-2016-1296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HJ 3</meta:user-defined>
    <meta:user-defined meta:name="OVERHEIDop.woonplaats">Alkmaar</meta:user-defined>
    <meta:user-defined meta:name="OVERHEIDop.straatnaam">Beethovensinge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821 517271</meta:user-defined>
    <meta:user-defined meta:name="OVERHEIDop.versieInformatie"/>
  </office:meta>
</office:document-meta>
</file>