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- overnachten en activiteiten  W.P. Speelmanweg 22A scouting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2A, Nieuwveen - toestemming is verleend voor overnachten en overige activiteiten door scouting Nieuwveen, van 18 november tot en met 20 november 2016 en 6 januari tot en met 7 januari 2017 - verzonden 14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www.nieuwkoop.nl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1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1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1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- overnachten en activiteiten  W.P. Speelmanweg 22A scouting Nieuw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11</meta:user-defined>
    <meta:user-defined meta:name="OVERHEIDop.GmbID/DC.identifier">gmb-2016-1296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B 22a</meta:user-defined>
    <meta:user-defined meta:name="OVERHEIDop.woonplaats">Nieuwveen</meta:user-defined>
    <meta:user-defined meta:name="OVERHEIDop.straatnaam">W.p. Speelman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050 467429</meta:user-defined>
    <meta:user-defined meta:name="OVERHEIDop.versieInformatie"/>
  </office:meta>
</office:document-meta>
</file>