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42 - 52A, Van Uvenweg 106 - 116, nieuwe aanvraag, groot onderhoud 10 onder-, 10 boven- en 2 eengezins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42-52A, 106-116, 6707 BC, groot onderhoud, 2016W0223, ontvangen op 01-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6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42 - 52A, Van Uvenweg 106 - 116, nieuwe aanvraag, groot onderhoud 10 onder-, 10 boven- en 2 eengezins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61</meta:user-defined>
    <meta:user-defined meta:name="OVERHEIDop.GmbID/DC.identifier">gmb-2016-1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 BC 42</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22 442586</meta:user-defined>
    <meta:user-defined meta:name="OVERHEIDop.versieInformatie"/>
  </office:meta>
</office:document-meta>
</file>