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etbaltoernooi, 24 september 2016, Paardenmark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6 september 2016 is een vergunning verleend voor het organiseren van een voetbaltoernooi op 24 september 2016 op de Paardenmarkt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9609</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609</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609</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etbaltoernooi, 24 september 2016, Paardenmarkt,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609</meta:user-defined>
    <meta:user-defined meta:name="OVERHEIDop.GmbID/DC.identifier">gmb-2016-12960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meta:user-defined>
    <meta:user-defined meta:name="OVERHEIDop.woonplaats">Alkmaar</meta:user-defined>
    <meta:user-defined meta:name="OVERHEIDop.straatnaam">Paardenmark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566 516453</meta:user-defined>
    <meta:user-defined meta:name="OVERHEIDop.versieInformatie"/>
  </office:meta>
</office:document-meta>
</file>