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Rectificatie: Omgevingsvergunning verleend, Roodakker ong. in Kapel-Avezaat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Rectificatie: Een   omgevingsvergunning is verleend voor het aanleggen van een weilanddepot,   Roodakker ong., in Kapel-Avezaath (31-08-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end, Roodakker ong. in Kapel-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08</meta:user-defined>
    <meta:user-defined meta:name="OVERHEIDop.GmbID/DC.identifier">gmb-2016-12960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25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6DB</meta:user-defined>
    <meta:user-defined meta:name="OVERHEIDop.woonplaats">Kapel-Avezaath</meta:user-defined>
    <meta:user-defined meta:name="OVERHEIDop.straatnaam">Roodakker</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566 433287</meta:user-defined>
    <meta:user-defined meta:name="OVERHEIDop.versieInformatie"/>
  </office:meta>
</office:document-meta>
</file>