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hopping Night, 24 september 2016, centrum,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september 2016 is een vergunning verleend voor het organiseren van Shopping Night op 24 september 2016 in het centrum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960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0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0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hopping Night, 24 september 2016, centru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06</meta:user-defined>
    <meta:user-defined meta:name="OVERHEIDop.GmbID/DC.identifier">gmb-2016-1296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Mallegats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7 516614</meta:user-defined>
    <meta:user-defined meta:name="OVERHEIDop.versieInformatie"/>
  </office:meta>
</office:document-meta>
</file>