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16, Hoofdstraat 96, 5121 JH</text:p>
            <text:p text:style-name="common-al">vestigen PostNL distributiepun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960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03</meta:user-defined>
    <meta:user-defined meta:name="OVERHEIDop.GmbID/DC.identifier">gmb-2016-129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H 96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46 400559</meta:user-defined>
    <meta:user-defined meta:name="OVERHEIDop.versieInformatie"/>
  </office:meta>
</office:document-meta>
</file>