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verbouwen kantoorpand, V2016/488, Stadhuisplein 2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adhuisplein 2 te Alphen aan den Rijn </text:p>
            <text:p text:style-name="common-al">2405 SH</text:p>
            <text:p text:style-name="common-al">V2016/488</text:p>
            <text:p text:style-name="common-al">verbouwen kantoorpand</text:p>
            <text:p text:style-name="last-al">Datum indiening: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296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6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verbouwen kantoorpand, V2016/488, Stadhuisplein 2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601</meta:user-defined>
    <meta:user-defined meta:name="OVERHEIDop.GmbID/DC.identifier">gmb-2016-129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5</meta:user-defined>
    <meta:user-defined meta:name="OVERHEIDop.woonplaats">Alphen aan den Rijn</meta:user-defined>
    <meta:user-defined meta:name="OVERHEIDop.straatnaam">Stadhuis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180 460370</meta:user-defined>
    <meta:user-defined meta:name="OVERHEIDop.versieInformatie"/>
  </office:meta>
</office:document-meta>
</file>