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bouwdag, 28 september 2016,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september 2016 is een vergunning verleend voor het organiseren van Landbouwdag op 28 september 2016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5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bouwdag, 28 september 2016, cen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99</meta:user-defined>
    <meta:user-defined meta:name="OVERHEIDop.GmbID/DC.identifier">gmb-2016-1295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