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schuur in verband met  illegaal grondgebruik, nabij Noorddammerweg 98 D, Amstelveen - Zaaknummer Z-2016/048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september 2016</text:span>
          </text:p>
            <text:p text:style-name="common-al">Het slopen van een schuur in verband met  illegaal grondgebrui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59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9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9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schuur in verband met  illegaal grondgebruik, nabij Noorddammerweg 98 D, Amstelveen - Zaaknummer Z-2016/048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98</meta:user-defined>
    <meta:user-defined meta:name="OVERHEIDop.GmbID/DC.identifier">gmb-2016-129598</meta:user-defined>
    <meta:user-defined meta:name="OVERHEID.TaxonomieBeleidsagenda/OVERHEID.category">Ruimte en infrastructuur | Organisatie en beleid</meta:user-defined>
    <meta:user-defined meta:name="OVERHEIDop.referentienummer">Z-2016/048450</meta:user-defined>
    <meta:user-defined meta:name="DCTERMS.abstract">Het slopen van een schuur in verband met  illegaal grondgebrui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 98a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917 475592</meta:user-defined>
    <meta:user-defined meta:name="OVERHEIDop.versieInformatie"/>
  </office:meta>
</office:document-meta>
</file>